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1312"/>
    </style:style>
    <style:style style:name="P2" style:family="paragraph" style:parent-style-name="Standard">
      <style:paragraph-properties fo:text-align="center" style:justify-single-word="false"/>
      <style:text-properties fo:font-weight="bold" officeooo:paragraph-rsid="00131312" style:font-weight-asian="bold" style:font-weight-complex="bold"/>
    </style:style>
    <style:style style:name="P3" style:family="paragraph" style:parent-style-name="Standard">
      <style:text-properties officeooo:paragraph-rsid="00131312"/>
    </style:style>
    <style:style style:name="P4" style:family="paragraph" style:parent-style-name="Standard">
      <style:text-properties officeooo:paragraph-rsid="0013ff06"/>
    </style:style>
    <style:style style:name="T1" style:family="text">
      <style:text-properties fo:font-weight="bold" style:font-weight-asian="bold" style:font-weight-complex="bold"/>
    </style:style>
    <style:style style:name="T2" style:family="text">
      <style:text-properties officeooo:rsid="0013ff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èglement</text:p>
      <text:p text:style-name="P2"/>
      <text:p text:style-name="P1"><text:span text:style-name="T1">1. Lieu, date et nature de l’épreuve :</text:span><text:line-break/>Varzy, départ et arrivée Stade municipal ; samedi 20 juin 2026, Trail des Buttes. L’épreuve est limitée à 250 participants.</text:p>
      <text:p text:style-name="P1"/>
      <text:p text:style-name="P4"><text:span text:style-name="T1">2. Organisateur :</text:span><text:line-break/>AS Varzy Football - Sébastien CIUDAD 11, rue du 8 mai 1945 58210 VARZY .</text:p>
      <text:p text:style-name="P4">Renseignements : <text:a xlink:type="simple" xlink:href="mailto:sebastien.ciudad@orange.fr" text:style-name="Internet_20_link" text:visited-style-name="Visited_20_Internet_20_Link">sebastien.ciudad@orange.fr</text:a> ou 06 83 75 23 29.</text:p>
      <text:p text:style-name="P1"/>
      <text:p text:style-name="P1"><text:span text:style-name="T1">3. Horaires et distances :</text:span><text:line-break/>Deux courses jeunes et adultes : « le Sacré-Coeur » 26 km, départ 19 heures, et « l’Oudanaise » 14 km, départ 19 h 30.<text:line-break/>Trois courses enfants : Eveil 7-9 ans, 1 km, à 16 heures ; Poussins, 1,5 km, à 16 h 30 ; Benjamins à 17 heures.<text:line-break/>Course libre : 5 km, départ 18 heures.<text:line-break/>Randonnée p<text:span text:style-name="T2">é</text:span>destre : départ à partir de 17 heures.</text:p>
      <text:p text:style-name="P1"/>
      <text:p text:style-name="P1"><text:span text:style-name="T1">4. Conditions de participation :</text:span><text:line-break/>L’épreuve est exclusivement ouverte aux licenciés FFA Compétition et aux non-licenciés détenteurs d’un certificat médical de moins d’un an ou d’un PPS.</text:p>
      <text:p text:style-name="P1"/>
      <text:p text:style-name="P1"><text:span text:style-name="T1">5. Matériel obligatoire :</text:span><text:line-break/>Chaque coureur doit présenter lors du retrait de son dossard le matériel suivant : une réserve d’eau suffisante (au moins 250 ml), un téléphone portable chargé et une lampe frontale en état de fonctionnement.</text:p>
      <text:p text:style-name="P1"/>
      <text:p text:style-name="P1"><text:span text:style-name="T1">6. Rétractation :</text:span><text:line-break/>Tout engagement est ferme et définitif et ne pourra donner lieu à un remboursement d<text:span text:style-name="T2">e</text:span>s sommes engagées en cas de non participation à l’épreuve. En ce cas, il est possible de remettre le dossard à une tierce personne dont l’identité devra être précisée par mail ou par téléphone. Le nouveau coureur pourra ainsi prendre le départ de la course à condition de présenter une licence ou de fournir un certificat médical.</text:p>
      <text:p text:style-name="P1"/>
      <text:p text:style-name="P1"><text:span text:style-name="T1">7. Inscriptions :</text:span><text:line-break/>Elles sont possibles sur Finishers jusqu’au vendredi 19 juin et seront ouvertes au plus tard 15 jours avant selon les nouvelles règles sanitaires permettant ou non d’organiser la course.</text:p>
      <text:p text:style-name="P1"/>
      <text:p text:style-name="P1"><text:span text:style-name="T1">8. Dossards :</text:span><text:line-break/>Ils seront à retirer le jour de la course jusqu’à 18 heures. Un parcours de circulation à sens unique sera mis en place pour la perception des dossards. Le dossard devra être porté de manière visible sur la poitrine. Tout compétiteur participant à une course à laquelle il n’est pas inscrit ou ne portant pas de dossard ne sera pas classé.</text:p>
      <text:p text:style-name="P1"/>
      <text:p text:style-name="P1"><text:span text:style-name="T1">9. Assurance :</text:span><text:line-break/>L’organisateur est couvert en responsabilité civile et les participants licenciés bénéficient des garanties liées à leur licence. Néanmoins, cela ne dispense pas les concurrents de se<text:line-break/>couvrir par une assurance sportive ou personnelle. Les organisateurs déclinent toute responsabilité en cas d’accident ou dommages corporels causés à des concurrents non assurés ainsi que les vols, pertes, dommages pouvant survenir pendant la manifestation.</text:p>
      <text:p text:style-name="P1"/>
      <text:p text:style-name="P1"><text:span text:style-name="T1">10. Sécurité et soins :</text:span><text:line-break/>La sécurité est assurée par le Service des Pompiers.</text:p>
      <text:p text:style-name="P1"/>
      <text:p text:style-name="P1"><text:span text:style-name="T1">11. Ravitaillement :</text:span><text:line-break/>Un ravitaillement liquide est proposé sur le parcours. Une collation est distribuée à l’arrivée : boisson, compote, fruit, céréales.</text:p>
      <text:p text:style-name="P1"><text:soft-page-break/></text:p>
      <text:p text:style-name="P1"><text:span text:style-name="T1">12. Contrôles :</text:span><text:line-break/>Les organisateurs du Trail des Buttes souhaitent que l’épreuve se déroule dans le respect de l’environnement. Toute personne surprise à jeter des déchets hors des zones de ravitaillement sera immédiatement mise hors course et non classée.<text:line-break/>En cas de perte de dossard, le coureur ne pourra pas être classé.<text:line-break/>Des pointages et des contrôles seront effectués tout au long du parcours pour assurer le bon déroulement de l’épreuve.<text:line-break/>Une barrière horaire est placée au premier contrôle à 6 km.<text:line-break/>Cette épreuve peut faire l’objet d’un contrôle anti-dopage. Dans cette éventualité, les titres de la course concernée seront attribués après les résultats du contrôle. Les concurrents suivant un traitement médical pouvant induire un résultat positif devront avoir un certificat médical délivré par leur médecin traitant.</text:p>
      <text:p text:style-name="P1"/>
      <text:p text:style-name="P1"><text:span text:style-name="T1">13. Récompenses :</text:span><text:line-break/>Il y aura un podium et des récompenses pour les trois premiers de chaque course, trois premiers masculins et les trois premières féminines.</text:p>
      <text:p text:style-name="P1"/>
      <text:p text:style-name="P1"><text:span text:style-name="T1">14. Résultats :</text:span><text:line-break/>Les résultats seront consultables sur le site et la page Facebook du Trail des Buttes de Varzy. Les réclamations concernant le classement seront reçues par le juge-arbitre dans la limite des 30 min suivant la course, limite au delà de laquelle le classement sera réputé officiel et donnera lieu à sa proclamation.</text:p>
      <text:p text:style-name="P1"/>
      <text:p text:style-name="P1"><text:span text:style-name="T1">15. Réclamations, litiges :</text:span><text:line-break/>Toute réclamation et tout litige seront reçus par le juge-arbitre sportif qui tranchera en dernier ressort, sachant que chaque concurrent devra se conformer au présent règlement dans son intégralité et déclare en avoir pris connaissance.</text:p>
      <text:p text:style-name="P1"/>
      <text:p text:style-name="P1"><text:span text:style-name="T1">16. Droit à l’image :</text:span><text:line-break/>En s’inscrivant, les concurrents acceptent le présent règlement et autorisent les organisateurs à exploiter les images des courses (individuel et groupe) et à publier les résultats sans qu’ils puissent s’y opposer au titre de leur droit à l’image.</text:p>
      <text:p text:style-name="P1"><text:line-break/><text:span text:style-name="T1">17 Loi informatique et liberté :</text:span><text:line-break/>Tout participant autorise la prise de photos (captation, enregistrement, numérisation, …) le représentant aux fins de figurer sur les supports d’identification, d’information et de communication à des fins non commerciales de l’association. Mais tout participant peut demander à l’organisation la non publication de ses données nominatives dans les résultats de l’épreuve sur le site internet de l’association et sur celui de la FFA.</text:p>
      <text:p text:style-name="P1"/>
      <text:p text:style-name="P1"><text:line-break/>Je soussigné(e), NOM ____________________________________ </text:p>
      <text:p text:style-name="P1"/>
      <text:p text:style-name="P1">PRENOM _____________________________________________ </text:p>
      <text:p text:style-name="P1"/>
      <text:p text:style-name="P1">déclare avoir pris connaissance de l’intégralité du règlement.</text:p>
      <text:p text:style-name="P1"><text:line-break/>A _____________________________, le _____________________________________.</text:p>
      <text:p text:style-name="P1"/>
      <text:p text:style-name="P1"><text:s/>SIGNATUR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41cm" fo:margin-bottom="0.86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15T21:51:39.378000000</meta:creation-date>
    <dc:date>2026-01-19T11:07:01.390000000</dc:date>
    <meta:editing-duration>PT1H30M48S</meta:editing-duration>
    <meta:editing-cycles>2</meta:editing-cycles>
    <meta:generator>LibreOffice/7.5.3.2$Windows_X86_64 LibreOffice_project/9f56dff12ba03b9acd7730a5a481eea045e468f3</meta:generator>
    <meta:document-statistic meta:table-count="0" meta:image-count="0" meta:object-count="0" meta:page-count="2" meta:paragraph-count="24" meta:word-count="841" meta:character-count="5329" meta:non-whitespace-character-count="4505"/>
  </office:meta>
</office:document-meta>
</file>